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c94d6" style:font-size-asian="12pt"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rsid="000c94d6" officeooo:paragraph-rsid="000c94d6" style:font-size-asian="12pt" style:font-name-complex="Times New Roman" style:font-size-complex="12pt"/>
    </style:style>
    <style:style style:name="P1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T1" style:family="text">
      <style:text-properties fo:font-weight="bold" style:font-weight-asian="bold" style:font-name-complex="Arial"/>
    </style:style>
    <style:style style:name="T2" style:family="text">
      <style:text-properties fo:font-weight="bold" officeooo:rsid="000c94d6" style:font-weight-asian="bold" style:font-weight-complex="bold"/>
    </style:style>
    <style:style style:name="T3" style:family="text">
      <style:text-properties style:font-name-complex="Arial"/>
    </style:style>
    <style:style style:name="T4" style:family="text">
      <style:text-properties officeooo:rsid="000a1595" style:font-name-complex="Arial"/>
    </style:style>
    <style:style style:name="T5" style:family="text">
      <style:text-properties officeooo:rsid="000c94d6" style:font-name-complex="Arial"/>
    </style:style>
    <style:style style:name="T6" style:family="text">
      <style:text-properties officeooo:rsid="00131889"/>
    </style:style>
    <style:style style:name="T7" style:family="text">
      <style:text-properties style:font-name-complex="Times New Roman"/>
    </style:style>
    <style:style style:name="T8" style:family="text">
      <style:text-properties officeooo:rsid="000c94d6" style:font-name-complex="Times New Roman"/>
    </style:style>
    <style:style style:name="T9" style:family="text">
      <style:text-properties officeooo:rsid="000e562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SANTA FE</text:span><text:span text:style-name="T3">, </text:span><text:span text:style-name="T5">12</text:span><text:span text:style-name="T3"> de </text:span><text:span text:style-name="T5">octubre</text:span><text:span text:style-name="T3"> de 201</text:span><text:span text:style-name="T4">7</text:span><text:span text:style-name="T3">.</text:span></text:p>
      <text:p text:style-name="P12"/>
      <text:p text:style-name="P5">Al señor</text:p>
      <text:p text:style-name="P5">Gobernador de la Provincia</text:p>
      <text:p text:style-name="P6">Ing. Miguel LIFSCH<text:span text:style-name="T6">I</text:span>TZ</text:p>
      <text:p text:style-name="P8">SU DESPACHO</text:p>
      <text:p text:style-name="P8"/>
      <text:p text:style-name="P8"/>
      <text:p text:style-name="P5"><text:tab/><text:tab/><text:tab/><text:tab/><text:tab/>Tengo el agrado de dirigirme al señor Gobernador llevando a su conocimiento que esta Cámara de Diputados, en sesión de la fecha, ha aprobado el Proyecto de Comunicación <text:span text:style-name="T2">33435 CD</text:span>, cuyo texto a continuación se transcribe:</text:p>
      <text:p text:style-name="P7"/>
      <text:p text:style-name="P9"><text:span text:style-name="T7">“</text:span><text:span text:style-name="T8">La Cámara de Diputados de la Provincia, vería con agrado que el Poder Ejecutivo, a través del Ministerio de Economía y la Dirección Provincial de Vialidad, habiendo concluido el proceso de la transformación en autovía de la ruta nacional 19, cerrándose el respectivo expediente, y estando vigentes el Convenio básico y los complementarios 1 y 2 que con fechas 2005 y 2006 fueran firmados por el gobierno provincial y la Dirección Nacional de Vialidad (DNV), inicie el cumplimiento de los siguientes trámites pendientes: </text:span></text:p>
      <text:p text:style-name="P11">a) la estimación de todas las erogaciones efectuadas por la <text:span text:style-name="T9">P</text:span>rovincia durante el proceso de estudios y construcción de la autovía, según se desprende del artículo 4 del Convenio entre Provincia y Dirección Nacional de Vialidad (DNV) firmado en 2005, costo que forman la deuda que por esos objetos debe asumir el gobierno nacional, parte de la cual está activada en la contabilidad gubernamental de la Provincia; </text:p>
      <text:p text:style-name="P11">b) se proceda a invitar al gobierno nacional a firmar el convenio complementario de reintegro respectivo, según lo estableció el artículo 9 del Convenio firmado con la DNV en 2005; y, </text:p>
      <text:p text:style-name="P9"><text:span text:style-name="T8">c) Se transfiera el dominio al Estado Nacional de las parcelas expropiadas por la Dirección Provincial de Vialidad, tal como lo establece el artículo 4 del Convenio complementario 2 firmado en el año 2006</text:span><text:span text:style-name="T7">.</text:span><text:span text:style-name="T3">”</text:span></text:p>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0-18T10:38:12.020525298</dc:date>
    <meta:print-date>2017-10-18T10:38:02.553465811</meta:print-date>
    <meta:editing-cycles>41</meta:editing-cycles>
    <meta:editing-duration>PT1H5M22S</meta:editing-duration>
    <meta:generator>LibreOffice/5.1.6.2$Linux_X86_64 LibreOffice_project/10m0$Build-2</meta:generator>
    <meta:document-statistic meta:table-count="0" meta:image-count="1" meta:object-count="0" meta:page-count="1" meta:paragraph-count="12" meta:word-count="280" meta:character-count="1734" meta:non-whitespace-character-count="1455"/>
  </office:meta>
</office:document-meta>
</file>